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7">
            <text:p>7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88">
            <text:p>108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5400027:490</text:p>
          </table:table-cell>
          <table:covered-table-cell table:number-columns-repeated="1" table:style-name="default"/>
          <table:table-cell table:style-name="ce33" office:value-type="float" office:value="759577">
            <text:p>759577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3064:3</text:p>
          </table:table-cell>
          <table:covered-table-cell table:number-columns-repeated="1" table:style-name="default"/>
          <table:table-cell table:style-name="ce33" office:value-type="float" office:value="306200">
            <text:p>30620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000000:2616</text:p>
          </table:table-cell>
          <table:covered-table-cell table:number-columns-repeated="1" table:style-name="default"/>
          <table:table-cell table:style-name="ce33" office:value-type="float" office:value="1302356.8">
            <text:p>1302356.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1500004:46</text:p>
          </table:table-cell>
          <table:covered-table-cell table:number-columns-repeated="1" table:style-name="default"/>
          <table:table-cell table:style-name="ce33" office:value-type="float" office:value="362651.52">
            <text:p>362651.5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4401000:112</text:p>
          </table:table-cell>
          <table:covered-table-cell table:number-columns-repeated="1" table:style-name="default"/>
          <table:table-cell table:style-name="ce33" office:value-type="float" office:value="2835">
            <text:p>283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8:1000003:409</text:p>
          </table:table-cell>
          <table:covered-table-cell table:number-columns-repeated="1" table:style-name="default"/>
          <table:table-cell table:style-name="ce33" office:value-type="float" office:value="106325.1">
            <text:p>106325.1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2600008:333</text:p>
          </table:table-cell>
          <table:covered-table-cell table:number-columns-repeated="1" table:style-name="default"/>
          <table:table-cell table:style-name="ce33" office:value-type="float" office:value="3242596.81">
            <text:p>3242596.81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2800004:179</text:p>
          </table:table-cell>
          <table:covered-table-cell table:number-columns-repeated="1" table:style-name="default"/>
          <table:table-cell table:style-name="ce33" office:value-type="float" office:value="2987499.6">
            <text:p>2987499.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3000005:3</text:p>
          </table:table-cell>
          <table:covered-table-cell table:number-columns-repeated="1" table:style-name="default"/>
          <table:table-cell table:style-name="ce33" office:value-type="float" office:value="12534571.05">
            <text:p>12534571.0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1:0100009:525</text:p>
          </table:table-cell>
          <table:covered-table-cell table:number-columns-repeated="1" table:style-name="default"/>
          <table:table-cell table:style-name="ce33" office:value-type="float" office:value="348532.56">
            <text:p>348532.5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0100009:526</text:p>
          </table:table-cell>
          <table:covered-table-cell table:number-columns-repeated="1" table:style-name="default"/>
          <table:table-cell table:style-name="ce33" office:value-type="float" office:value="364730.9">
            <text:p>364730.9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3200009:288</text:p>
          </table:table-cell>
          <table:covered-table-cell table:number-columns-repeated="1" table:style-name="default"/>
          <table:table-cell table:style-name="ce33" office:value-type="float" office:value="102.82">
            <text:p>102.8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3200021:172</text:p>
          </table:table-cell>
          <table:covered-table-cell table:number-columns-repeated="1" table:style-name="default"/>
          <table:table-cell table:style-name="ce33" office:value-type="float" office:value="102.82">
            <text:p>102.8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1300002:357</text:p>
          </table:table-cell>
          <table:covered-table-cell table:number-columns-repeated="1" table:style-name="default"/>
          <table:table-cell table:style-name="ce33" office:value-type="float" office:value="372510">
            <text:p>37251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1300002:358</text:p>
          </table:table-cell>
          <table:covered-table-cell table:number-columns-repeated="1" table:style-name="default"/>
          <table:table-cell table:style-name="ce33" office:value-type="float" office:value="248340">
            <text:p>24834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1300002:359</text:p>
          </table:table-cell>
          <table:covered-table-cell table:number-columns-repeated="1" table:style-name="default"/>
          <table:table-cell table:style-name="ce33" office:value-type="float" office:value="372510">
            <text:p>37251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3300006:159</text:p>
          </table:table-cell>
          <table:covered-table-cell table:number-columns-repeated="1" table:style-name="default"/>
          <table:table-cell table:style-name="ce33" office:value-type="float" office:value="474962.31">
            <text:p>474962.31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3300008:27</text:p>
          </table:table-cell>
          <table:covered-table-cell table:number-columns-repeated="1" table:style-name="default"/>
          <table:table-cell table:style-name="ce33" office:value-type="float" office:value="848450">
            <text:p>84845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3300013:135</text:p>
          </table:table-cell>
          <table:covered-table-cell table:number-columns-repeated="1" table:style-name="default"/>
          <table:table-cell table:style-name="ce33" office:value-type="float" office:value="848450">
            <text:p>84845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4300004:6</text:p>
          </table:table-cell>
          <table:covered-table-cell table:number-columns-repeated="1" table:style-name="default"/>
          <table:table-cell table:style-name="ce33" office:value-type="float" office:value="364850">
            <text:p>36485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000000:6916</text:p>
          </table:table-cell>
          <table:covered-table-cell table:number-columns-repeated="1" table:style-name="default"/>
          <table:table-cell table:style-name="ce33" office:value-type="float" office:value="400720.09">
            <text:p>400720.09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9:1484</text:p>
          </table:table-cell>
          <table:covered-table-cell table:number-columns-repeated="1" table:style-name="default"/>
          <table:table-cell table:style-name="ce33" office:value-type="float" office:value="493318.56">
            <text:p>493318.5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09:1485</text:p>
          </table:table-cell>
          <table:covered-table-cell table:number-columns-repeated="1" table:style-name="default"/>
          <table:table-cell table:style-name="ce33" office:value-type="float" office:value="492275.52">
            <text:p>492275.5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9:1486</text:p>
          </table:table-cell>
          <table:covered-table-cell table:number-columns-repeated="1" table:style-name="default"/>
          <table:table-cell table:style-name="ce33" office:value-type="float" office:value="507686.18">
            <text:p>507686.1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9:1487</text:p>
          </table:table-cell>
          <table:covered-table-cell table:number-columns-repeated="1" table:style-name="default"/>
          <table:table-cell table:style-name="ce33" office:value-type="float" office:value="491052.24">
            <text:p>491052.24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10:1117</text:p>
          </table:table-cell>
          <table:covered-table-cell table:number-columns-repeated="1" table:style-name="default"/>
          <table:table-cell table:style-name="ce33" office:value-type="float" office:value="175224.97">
            <text:p>175224.97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10:1118</text:p>
          </table:table-cell>
          <table:covered-table-cell table:number-columns-repeated="1" table:style-name="default"/>
          <table:table-cell table:style-name="ce33" office:value-type="float" office:value="176098.91">
            <text:p>176098.91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0:1119</text:p>
          </table:table-cell>
          <table:covered-table-cell table:number-columns-repeated="1" table:style-name="default"/>
          <table:table-cell table:style-name="ce33" office:value-type="float" office:value="175661.94">
            <text:p>175661.94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901021:574</text:p>
          </table:table-cell>
          <table:covered-table-cell table:number-columns-repeated="1" table:style-name="default"/>
          <table:table-cell table:style-name="ce33" office:value-type="float" office:value="1038940">
            <text:p>103894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0023:375</text:p>
          </table:table-cell>
          <table:covered-table-cell table:number-columns-repeated="1" table:style-name="default"/>
          <table:table-cell table:style-name="ce33" office:value-type="float" office:value="315478.04">
            <text:p>315478.04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7:0100042:511</text:p>
          </table:table-cell>
          <table:covered-table-cell table:number-columns-repeated="1" table:style-name="default"/>
          <table:table-cell table:style-name="ce33" office:value-type="float" office:value="296920.92">
            <text:p>296920.9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3300001:21</text:p>
          </table:table-cell>
          <table:covered-table-cell table:number-columns-repeated="1" table:style-name="default"/>
          <table:table-cell table:style-name="ce33" office:value-type="float" office:value="211254">
            <text:p>211254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8:3000001:191</text:p>
          </table:table-cell>
          <table:covered-table-cell table:number-columns-repeated="1" table:style-name="default"/>
          <table:table-cell table:style-name="ce33" office:value-type="float" office:value="465420.6">
            <text:p>465420.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8:3400002:307</text:p>
          </table:table-cell>
          <table:covered-table-cell table:number-columns-repeated="1" table:style-name="default"/>
          <table:table-cell table:style-name="ce33" office:value-type="float" office:value="3839743.25">
            <text:p>3839743.2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103061:241</text:p>
          </table:table-cell>
          <table:covered-table-cell table:number-columns-repeated="1" table:style-name="default"/>
          <table:table-cell table:style-name="ce33" office:value-type="float" office:value="164348.8">
            <text:p>164348.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1700003:29</text:p>
          </table:table-cell>
          <table:covered-table-cell table:number-columns-repeated="1" table:style-name="default"/>
          <table:table-cell table:style-name="ce33" office:value-type="float" office:value="139500">
            <text:p>13950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2600002:161</text:p>
          </table:table-cell>
          <table:covered-table-cell table:number-columns-repeated="1" table:style-name="default"/>
          <table:table-cell table:style-name="ce33" office:value-type="float" office:value="340650">
            <text:p>34065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3300005:515</text:p>
          </table:table-cell>
          <table:covered-table-cell table:number-columns-repeated="1" table:style-name="default"/>
          <table:table-cell table:style-name="ce33" office:value-type="float" office:value="44961.27">
            <text:p>44961.27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3300005:516</text:p>
          </table:table-cell>
          <table:covered-table-cell table:number-columns-repeated="1" table:style-name="default"/>
          <table:table-cell table:style-name="ce33" office:value-type="float" office:value="275458.92">
            <text:p>275458.9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4:0400009:358</text:p>
          </table:table-cell>
          <table:covered-table-cell table:number-columns-repeated="1" table:style-name="default"/>
          <table:table-cell table:style-name="ce33" office:value-type="float" office:value="3430.62">
            <text:p>3430.6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4:7800002:228</text:p>
          </table:table-cell>
          <table:covered-table-cell table:number-columns-repeated="1" table:style-name="default"/>
          <table:table-cell table:style-name="ce33" office:value-type="float" office:value="253.55">
            <text:p>253.5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300013:466</text:p>
          </table:table-cell>
          <table:covered-table-cell table:number-columns-repeated="1" table:style-name="default"/>
          <table:table-cell table:style-name="ce33" office:value-type="float" office:value="196121.36">
            <text:p>196121.3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83000:35</text:p>
          </table:table-cell>
          <table:covered-table-cell table:number-columns-repeated="1" table:style-name="default"/>
          <table:table-cell table:style-name="ce33" office:value-type="float" office:value="178258.5">
            <text:p>178258.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012412:2815</text:p>
          </table:table-cell>
          <table:covered-table-cell table:number-columns-repeated="1" table:style-name="default"/>
          <table:table-cell table:style-name="ce33" office:value-type="float" office:value="509050">
            <text:p>50905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012412:2816</text:p>
          </table:table-cell>
          <table:covered-table-cell table:number-columns-repeated="1" table:style-name="default"/>
          <table:table-cell table:style-name="ce33" office:value-type="float" office:value="515000">
            <text:p>51500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012412:2817</text:p>
          </table:table-cell>
          <table:covered-table-cell table:number-columns-repeated="1" table:style-name="default"/>
          <table:table-cell table:style-name="ce33" office:value-type="float" office:value="510530">
            <text:p>51053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12412:2818</text:p>
          </table:table-cell>
          <table:covered-table-cell table:number-columns-repeated="1" table:style-name="default"/>
          <table:table-cell table:style-name="ce33" office:value-type="float" office:value="512020">
            <text:p>51202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108003:603</text:p>
          </table:table-cell>
          <table:covered-table-cell table:number-columns-repeated="1" table:style-name="default"/>
          <table:table-cell table:style-name="ce33" office:value-type="float" office:value="325232">
            <text:p>32523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108003:604</text:p>
          </table:table-cell>
          <table:covered-table-cell table:number-columns-repeated="1" table:style-name="default"/>
          <table:table-cell table:style-name="ce33" office:value-type="float" office:value="488772">
            <text:p>48877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0200054:174</text:p>
          </table:table-cell>
          <table:covered-table-cell table:number-columns-repeated="1" table:style-name="default"/>
          <table:table-cell table:style-name="ce33" office:value-type="float" office:value="15837.3">
            <text:p>15837.3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0300016:15</text:p>
          </table:table-cell>
          <table:covered-table-cell table:number-columns-repeated="1" table:style-name="default"/>
          <table:table-cell table:style-name="ce33" office:value-type="float" office:value="5022022.8">
            <text:p>5022022.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1:1031</text:p>
          </table:table-cell>
          <table:covered-table-cell table:number-columns-repeated="1" table:style-name="default"/>
          <table:table-cell table:style-name="ce33" office:value-type="float" office:value="470319.2">
            <text:p>470319.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1:1032</text:p>
          </table:table-cell>
          <table:covered-table-cell table:number-columns-repeated="1" table:style-name="default"/>
          <table:table-cell table:style-name="ce33" office:value-type="float" office:value="521873.42">
            <text:p>521873.4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1:1033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1:1034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00011:1035</text:p>
          </table:table-cell>
          <table:covered-table-cell table:number-columns-repeated="1" table:style-name="default"/>
          <table:table-cell table:style-name="ce33" office:value-type="float" office:value="463083.52">
            <text:p>463083.5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8400011:1036</text:p>
          </table:table-cell>
          <table:covered-table-cell table:number-columns-repeated="1" table:style-name="default"/>
          <table:table-cell table:style-name="ce33" office:value-type="float" office:value="501070.84">
            <text:p>501070.84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8400011:1037</text:p>
          </table:table-cell>
          <table:covered-table-cell table:number-columns-repeated="1" table:style-name="default"/>
          <table:table-cell table:style-name="ce33" office:value-type="float" office:value="475745.96">
            <text:p>475745.9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8400011:1038</text:p>
          </table:table-cell>
          <table:covered-table-cell table:number-columns-repeated="1" table:style-name="default"/>
          <table:table-cell table:style-name="ce33" office:value-type="float" office:value="435949.72">
            <text:p>435949.7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00011:1039</text:p>
          </table:table-cell>
          <table:covered-table-cell table:number-columns-repeated="1" table:style-name="default"/>
          <table:table-cell table:style-name="ce33" office:value-type="float" office:value="435949.72">
            <text:p>435949.72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8400011:1040</text:p>
          </table:table-cell>
          <table:covered-table-cell table:number-columns-repeated="1" table:style-name="default"/>
          <table:table-cell table:style-name="ce33" office:value-type="float" office:value="429618.5">
            <text:p>429618.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400011:1041</text:p>
          </table:table-cell>
          <table:covered-table-cell table:number-columns-repeated="1" table:style-name="default"/>
          <table:table-cell table:style-name="ce33" office:value-type="float" office:value="429618.5">
            <text:p>429618.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1900004:484</text:p>
          </table:table-cell>
          <table:covered-table-cell table:number-columns-repeated="1" table:style-name="default"/>
          <table:table-cell table:style-name="ce33" office:value-type="float" office:value="1939551.58">
            <text:p>1939551.5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02003:11424</text:p>
          </table:table-cell>
          <table:covered-table-cell table:number-columns-repeated="1" table:style-name="default"/>
          <table:table-cell table:style-name="ce33" office:value-type="float" office:value="45209138.31">
            <text:p>45209138.31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03002:258</text:p>
          </table:table-cell>
          <table:covered-table-cell table:number-columns-repeated="1" table:style-name="default"/>
          <table:table-cell table:style-name="ce33" office:value-type="float" office:value="1111096">
            <text:p>111109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103043:189</text:p>
          </table:table-cell>
          <table:covered-table-cell table:number-columns-repeated="1" table:style-name="default"/>
          <table:table-cell table:style-name="ce33" office:value-type="float" office:value="440631">
            <text:p>440631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3043:190</text:p>
          </table:table-cell>
          <table:covered-table-cell table:number-columns-repeated="1" table:style-name="default"/>
          <table:table-cell table:style-name="ce33" office:value-type="float" office:value="527205.86">
            <text:p>527205.8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1070:707</text:p>
          </table:table-cell>
          <table:covered-table-cell table:number-columns-repeated="1" table:style-name="default"/>
          <table:table-cell table:style-name="ce33" office:value-type="float" office:value="1134438.5">
            <text:p>1134438.5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01070:708</text:p>
          </table:table-cell>
          <table:covered-table-cell table:number-columns-repeated="1" table:style-name="default"/>
          <table:table-cell table:style-name="ce33" office:value-type="float" office:value="1623449">
            <text:p>1623449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317003:289</text:p>
          </table:table-cell>
          <table:covered-table-cell table:number-columns-repeated="1" table:style-name="default"/>
          <table:table-cell table:style-name="ce33" office:value-type="float" office:value="282936">
            <text:p>28293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350001:60</text:p>
          </table:table-cell>
          <table:covered-table-cell table:number-columns-repeated="1" table:style-name="default"/>
          <table:table-cell table:style-name="ce33" office:value-type="float" office:value="2236547.88">
            <text:p>2236547.8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352004:5</text:p>
          </table:table-cell>
          <table:covered-table-cell table:number-columns-repeated="1" table:style-name="default"/>
          <table:table-cell table:style-name="ce33" office:value-type="float" office:value="2789110.61">
            <text:p>2789110.61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401014:131</text:p>
          </table:table-cell>
          <table:covered-table-cell table:number-columns-repeated="1" table:style-name="default"/>
          <table:table-cell table:style-name="ce33" office:value-type="float" office:value="6138878.86">
            <text:p>6138878.86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401014:133</text:p>
          </table:table-cell>
          <table:covered-table-cell table:number-columns-repeated="1" table:style-name="default"/>
          <table:table-cell table:style-name="ce33" office:value-type="float" office:value="5602638.48">
            <text:p>5602638.4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402029:2</text:p>
          </table:table-cell>
          <table:covered-table-cell table:number-columns-repeated="1" table:style-name="default"/>
          <table:table-cell table:style-name="ce33" office:value-type="float" office:value="4321160.19">
            <text:p>4321160.19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607049:443</text:p>
          </table:table-cell>
          <table:covered-table-cell table:number-columns-repeated="1" table:style-name="default"/>
          <table:table-cell table:style-name="ce33" office:value-type="float" office:value="1463746.08">
            <text:p>1463746.08</text:p>
          </table:table-cell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21.12.2021</text:p>
          </table:table-cell>
        </table:table-row>
        <table:table-row>
          <table:table-cell table:style-name="ce34" office:value-type="float" office:value="77">
            <text:p>77</text:p>
          </table:table-cell>
          <table:table-cell table:style-name="ce30" table:number-columns-spanned="2" table:number-rows-spanned="1" office:value-type="string">
            <text:p>36:34:0607049:444</text:p>
          </table:table-cell>
          <table:covered-table-cell table:number-columns-repeated="1" table:style-name="default"/>
          <table:table-cell table:style-name="ce35" office:value-type="float" office:value="1074949.59">
            <text:p>1074949.59</text:p>
          </table:table-cell>
          <table:table-cell table:style-name="ce30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30" office:value-type="string">
            <text:p>21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00000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00000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00000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8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130015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15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16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16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19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21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27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29000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290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29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31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33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390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39001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43000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46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46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59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59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63002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64001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66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66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1000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12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10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10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22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22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1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4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9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110001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100206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26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390000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6:0700011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7:0100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7:360000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7:40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7:6100010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0106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0:010019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0:32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1:010004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1:03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1:090000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1:09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1:16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1:16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1:24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1:34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1:34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1:34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1:41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1:41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2:24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1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127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29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4606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149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16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52000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0800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230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2800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390003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390004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1002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100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2012:7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2015:1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20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202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601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90102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2101001:1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2101001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5300002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8:37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8:37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8:3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8:3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8:5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9:13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120003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33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6000018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1:090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3:0101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3:02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3:180001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4:0100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4:010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4:01000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4:28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4:71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5:24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38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3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6600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6600010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694501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6945026:4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6945026:9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6945026:9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7:0010301:1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7:0011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7:039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7:0560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7:0740008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7:076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8:0104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8:0106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8:01070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8:0107003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8:010700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8:24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8:8300018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9:0000000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9:0000000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9:000000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9:0000000:5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9:0000000:5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9:0000000:5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9:0000000:5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9:0000000:5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9:0000000:5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9:0000000:5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9:0000000:5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9:0000000:5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9:0000000:5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9:0102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9:0102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9:0102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9:0102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9:0102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9:01020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9:0102002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9:0102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9:0102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9:0102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9:0102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9:0102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9:0102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9:0102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9:0102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9:0102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9:0102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9:0102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9:0102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9:0102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9:0103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9:0103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9:0103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9:0103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9:010300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9:0103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9:0103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9:0103007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9:0103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9:0103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9:0103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9:0103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9:0103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9:010300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9:010300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9:010300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9:01030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9:01030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9:0103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9:010300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9:0103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9:010300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9:0103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9:0103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9:0103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9:0103008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9:0103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9:0103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9:0103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9:0103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9:0103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9:0103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9:0103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9:0103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9:0103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9:0103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9:0103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9:010301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9:010301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9:010301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9:0104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9:01040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9:010400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9:0104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9:0104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9:0104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9:0104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9:010400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9:0104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9:0104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9:010400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9:01040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9:010400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9:010400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9:010400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9:0104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9:0104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9:010400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9:010400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9:01040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9:0104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9:010400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9:010400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9:0104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9:0104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9:0104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9:0104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9:0104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9:0104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9:0104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9:0104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9:0104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9:0104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9:0104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9:010400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9:0104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9:0104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9:02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9:02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9:0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9:02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9:02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9:02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9:02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9:02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9:02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9:02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9:02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9:02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9:02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9:02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9:020002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9:020002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9:020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9:0200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9:020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9:0200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9:0200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9:020002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9:0200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9:02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9:020002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9:020002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9:020002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9:0200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9:02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9:05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9:05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9:05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9:05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9:06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9:10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9:10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9:10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9:1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9:14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9:14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9:14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9:14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9:14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9:2600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9:26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9:26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9:2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9:2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9:34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9:34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9:36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9:36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9:36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9:36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9:36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9:3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9:36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9:36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9:36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9:36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9:36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9:36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9:36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9:36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9:36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9:43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9:43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9:43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9:43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9:4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9:43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9:43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9:43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9:43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9:43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9:4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9:43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9:43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9:43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9:43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9:43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9:43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9:43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9:43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9:45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9:45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9:45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9:45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9:45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9:47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9:47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9:47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9:47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9:47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9:54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9:54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9:54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9:54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9:54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9:54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9:54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9:54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9:54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9:54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9:54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9:54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9:54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9:54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9:54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9:54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9:54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9:54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9:54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9:54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9:54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9:54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9:54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9:54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9:54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9:54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9:54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9:54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9:54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9:54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9:54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9:54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9:54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9:54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9:54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9:54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9:54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9:54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9:54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9:54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9:54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9:54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9:54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9:54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9:54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9:54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9:73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9:73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9:73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9:73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9:73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9:73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9:73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9:73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9:73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9:73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9:73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9:73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9:73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9:73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9:73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9:73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9:73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9:73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9:73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9:73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9:73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9:7300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9:73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9:73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9:730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9:73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9:73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9:73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9:73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9:73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9:730002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9:7300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9:73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9:75000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9:750003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9:750003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9:750003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9:75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9:750003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9:750003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9:7500036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9:750003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9:750003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9:7500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9:75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9:7500039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9:7500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9:750003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9:750004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9:750004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9:75000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9:750004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9:7500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9:75000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9:750004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9:750004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9:750004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9:750004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9:750004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9:750004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9:750004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9:750004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9:750004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9:88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9:88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9:88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9:88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9:90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9:90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9:90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9:90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0000000:1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0000000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0000000:1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1:0000000:2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1:0000000:2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1:0000000:2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1:0000000:2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1:0000000:2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1:0000000:2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1:000000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1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1:0000000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1:0000000: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1:010007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1:070001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1:070001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1:070001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1:07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1:0700014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1:07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1:0700014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1:070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1:07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1:0700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1:07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1:0700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1:0700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1:0700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1:070001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1:0700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1:07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1:07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1:07000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1:0700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1:070001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1:070001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1:070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1:07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1:0700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1:0700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1:07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1:0700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1:0700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1:14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1:14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1:14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1:14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1:14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1:14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1:14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1:1400004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1:14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1:14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1:14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1:1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1:1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1:14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1:14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14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14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14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18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1:250000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1:300001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1:30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1:30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1:30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1:31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1:31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1:31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1:31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3100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310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1:3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1:3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1:32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32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3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3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41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410001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41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41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41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41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41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41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410001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410001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4100011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41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41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1:41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1:41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1:4100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1:41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1:41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1:410001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1:410001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1:41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1:41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1:4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1:41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1:41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1:41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1:4100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1:41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1:41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3:0002301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3:0002302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00000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10206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10406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10406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10406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10407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1041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1041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106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109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201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201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01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20106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20108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204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206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21003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211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302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304010:2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30604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30605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30605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30606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306089:1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306089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31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31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31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31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31205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323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328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329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329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329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329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3290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33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331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332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333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334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334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335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34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34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34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34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34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34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34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34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34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34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34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34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34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34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34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34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34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34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34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34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34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34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34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34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34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34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34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34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34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34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34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34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34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34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34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34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34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34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34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34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34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34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34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34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34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34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34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34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34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34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34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34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34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34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34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34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34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34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34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34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34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34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34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34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34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34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34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34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34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34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34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34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34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34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34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34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34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34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34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34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34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34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34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34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34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34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340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34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34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34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34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34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34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34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34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34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34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34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34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34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34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34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34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34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34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34001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34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34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34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34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34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34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34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34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34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340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340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34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34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34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340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340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34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340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34001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34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34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34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34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34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34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34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34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34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34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34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34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34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34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34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34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34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34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340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3400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340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34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34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34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34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34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340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340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34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340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340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34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34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34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34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34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34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340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34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340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34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34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34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340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340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34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34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34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340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340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34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340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340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34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34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34002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340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34002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34002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3400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34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3400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340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34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340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34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340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34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340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340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34002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340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340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34002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34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34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34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340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34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340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34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3400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3400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340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3400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34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340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34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340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340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340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3400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34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34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340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340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340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340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3400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34002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340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3400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34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34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3400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34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34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34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34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341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34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341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341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341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341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341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342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342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342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342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342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342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342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342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342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342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342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342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342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342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342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342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342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342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342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342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342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342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342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342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342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342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342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342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342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342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342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342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342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342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342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342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342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3420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342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34203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34203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34203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3420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34204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34204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343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343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343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343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343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343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343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344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344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344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344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344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344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347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34700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347001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348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348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348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348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348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348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348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348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348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348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348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348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348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34801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348020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349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349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349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349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349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34900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349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349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349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349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34901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349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349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349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349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349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349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349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349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349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349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34902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34902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349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349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34902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34902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349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34903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3490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34903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350001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35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35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35000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35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35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351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352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352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352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352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352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352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352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352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352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352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352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352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352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352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352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352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353002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354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355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4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401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40101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401014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401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401016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40102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401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4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40200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402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402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402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402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402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402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402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402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402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402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402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402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402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402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402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402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402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40202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40202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402027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40202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402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4020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40202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40202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402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403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403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403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40300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403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403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40305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40305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404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404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404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405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50102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501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50401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504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50402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504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504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504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504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504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504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504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504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504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50403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50403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50403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50403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5040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50404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5040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50404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50404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50404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50404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50404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504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50405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50405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50405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505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505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505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505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505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505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505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505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505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505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505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505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50502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505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505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505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505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505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506002:3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506002:4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50701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509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509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513046:1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513046: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513046:3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525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527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534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534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537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88">
            <text:p>1088</text:p>
          </table:table-cell>
          <table:table-cell table:style-name="ce30" table:number-columns-spanned="3" table:number-rows-spanned="1" office:value-type="string">
            <text:p>36:34:0604018: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2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